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0" style:master-page-name="MP0" style:family="paragraph">
      <style:paragraph-properties fo:break-before="page"/>
      <style:text-properties fo:font-size="11pt" style:font-size-asian="11pt" style:font-size-complex="11pt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 fo:background-color="#FFFFFF"/>
    </style:style>
    <style:style style:name="T7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color="#00000A" fo:letter-spacing="-0.0013in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A" fo:letter-spacing="-0.0013in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A" fo:letter-spacing="-0.0013in" fo:background-color="#FFFFFF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A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A" fo:font-size="11pt" style:font-size-asian="11pt" style:font-size-complex="11pt" fo:background-color="#FFFFFF"/>
    </style:style>
    <style:style style:name="P1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color="#00000A" fo:font-size="11pt" style:font-size-asian="11pt" style:font-size-complex="11pt" fo:background-color="#FFFFFF"/>
    </style:style>
    <style:style style:name="TableColumn15" style:family="table-column">
      <style:table-column-properties style:column-width="0.4451in" style:use-optimal-column-width="false"/>
    </style:style>
    <style:style style:name="TableColumn16" style:family="table-column">
      <style:table-column-properties style:column-width="1.6215in" style:use-optimal-column-width="false"/>
    </style:style>
    <style:style style:name="TableColumn17" style:family="table-column">
      <style:table-column-properties style:column-width="0.5541in" style:use-optimal-column-width="false"/>
    </style:style>
    <style:style style:name="TableColumn18" style:family="table-column">
      <style:table-column-properties style:column-width="0.5458in" style:use-optimal-column-width="false"/>
    </style:style>
    <style:style style:name="TableColumn19" style:family="table-column">
      <style:table-column-properties style:column-width="1.0368in" style:use-optimal-column-width="false"/>
    </style:style>
    <style:style style:name="TableColumn20" style:family="table-column">
      <style:table-column-properties style:column-width="1.5527in" style:use-optimal-column-width="false"/>
    </style:style>
    <style:style style:name="TableColumn21" style:family="table-column">
      <style:table-column-properties style:column-width="2.7041in" style:use-optimal-column-width="false"/>
    </style:style>
    <style:style style:name="TableColumn22" style:family="table-column">
      <style:table-column-properties style:column-width="1.1437in" style:use-optimal-column-width="false"/>
    </style:style>
    <style:style style:name="Table14" style:family="table">
      <style:table-properties style:width="9.6041in" fo:margin-left="0.2937in" table:align="left"/>
    </style:style>
    <style:style style:name="TableRow23" style:family="table-row">
      <style:table-row-properties style:min-row-height="0.1722in" style:use-optimal-row-height="false"/>
    </style:style>
    <style:style style:name="TableCell2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min-row-height="0.0909in" style:use-optimal-row-height="false"/>
    </style:style>
    <style:style style:name="P53" style:parent-style-name="Normalny" style:family="paragraph">
      <style:text-properties fo:hyphenate="true"/>
    </style:style>
    <style:style style:name="P54" style:parent-style-name="Normalny" style:family="paragraph">
      <style:text-properties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64" style:parent-style-name="Normalny" style:family="paragraph">
      <style:text-properties fo:hyphenate="tru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8" style:parent-style-name="Normalny" style:family="paragraph">
      <style:text-properties fo:hyphenate="true"/>
    </style:style>
    <style:style style:name="TableRow69" style:family="table-row">
      <style:table-row-properties style:min-row-height="0.2847in" style:use-optimal-row-height="false"/>
    </style:style>
    <style:style style:name="P70" style:parent-style-name="Normalny" style:family="paragraph">
      <style:text-properties fo:hyphenate="true"/>
    </style:style>
    <style:style style:name="P71" style:parent-style-name="Normalny" style:family="paragraph">
      <style:text-properties fo:hyphenate="true"/>
    </style:style>
    <style:style style:name="TableCell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text-align="center"/>
      <style:text-properties fo:hyphenate="true"/>
    </style:style>
    <style:style style:name="TableCell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fo:text-align="center"/>
      <style:text-properties fo:hyphenate="true"/>
    </style:style>
    <style:style style:name="TableCell7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>
        <style:tab-stops>
          <style:tab-stop style:type="left" style:position="0.4895in"/>
        </style:tab-stops>
      </style:paragraph-properties>
    </style:style>
    <style:style style:name="P81" style:parent-style-name="Normalny" style:family="paragraph">
      <style:text-properties style:font-name="Times New Roman" style:font-name-complex="Times New Roman" fo:hyphenate="true"/>
    </style:style>
    <style:style style:name="TableRow82" style:family="table-row">
      <style:table-row-properties style:min-row-height="0.4125in" style:use-optimal-row-height="false"/>
    </style:style>
    <style:style style:name="TableCell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</style:style>
    <style:style style:name="TableCell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</style:style>
    <style:style style:name="TableCell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</style:style>
    <style:style style:name="TableCell9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style:snap-to-layout-grid="false" style:vertical-align="auto">
        <style:tab-stops>
          <style:tab-stop style:type="left" style:position="0.4895in"/>
        </style:tab-stops>
      </style:paragraph-properties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complex="Times New Roman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102" style:family="table-row">
      <style:table-row-properties style:min-row-height="0.2847in" style:use-optimal-row-height="false"/>
    </style:style>
    <style:style style:name="P103" style:parent-style-name="Normalny" style:family="paragraph">
      <style:text-properties fo:hyphenate="true"/>
    </style:style>
    <style:style style:name="P104" style:parent-style-name="Normalny" style:family="paragraph">
      <style:text-properties fo:hyphenate="true"/>
    </style:style>
    <style:style style:name="P105" style:parent-style-name="Normalny" style:family="paragraph">
      <style:paragraph-properties fo:text-align="center"/>
      <style:text-properties fo:hyphenate="true"/>
    </style:style>
    <style:style style:name="P106" style:parent-style-name="Normalny" style:family="paragraph">
      <style:paragraph-properties fo:text-align="center"/>
      <style:text-properties fo:hyphenate="true"/>
    </style:style>
    <style:style style:name="TableCell1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</style:style>
    <style:style style:name="P109" style:parent-style-name="Normalny" style:family="paragraph">
      <style:text-properties fo:hyphenate="true"/>
    </style:style>
    <style:style style:name="TableCell1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>
        <style:tab-stops>
          <style:tab-stop style:type="left" style:position="0.4895in"/>
        </style:tab-stops>
      </style:paragraph-properties>
      <style:text-properties style:font-name-asian="Times New Roman" style:font-name-complex="Times New Roman"/>
    </style:style>
    <style:style style:name="P112" style:parent-style-name="TableContents" style:family="paragraph">
      <style:paragraph-properties style:snap-to-layout-grid="false" fo:text-align="center">
        <style:tab-stops>
          <style:tab-stop style:type="left" style:position="0.4895in"/>
        </style:tab-stops>
      </style:paragraph-properties>
    </style:style>
    <style:style style:name="P113" style:parent-style-name="Normalny" style:family="paragraph">
      <style:text-properties style:font-name="Times New Roman" style:font-name-complex="Times New Roman" fo:hyphenate="true"/>
    </style:style>
    <style:style style:name="P11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style:line-height-at-least="0.0694in"/>
      <style:text-properties style:font-name-complex="Times New Roman" fo:color="#00000A" fo:font-size="11pt" style:font-size-asian="11pt" style:font-size-complex="11pt" fo:background-color="#FFFFFF"/>
    </style:style>
    <style:style style:name="P120" style:parent-style-name="Standard" style:family="paragraph">
      <style:paragraph-properties fo:widows="2" fo:orphans="2" style:text-autospace="none"/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24" style:parent-style-name="Standard" style:family="paragraph">
      <style:paragraph-properties fo:widows="2" fo:orphans="2" style:text-autospace="none"/>
      <style:text-properties fo:hyphenate="true"/>
    </style:style>
    <style:style style:name="P125" style:parent-style-name="Standard" style:family="paragraph">
      <style:paragraph-properties fo:widows="2" fo:orphans="2"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P126" style:parent-style-name="Standard" style:family="paragraph">
      <style:paragraph-properties fo:text-align="center"/>
      <style:text-properties style:font-name-complex="Times New Roman" fo:font-weight="bold" style:font-weight-asian="bold" fo:color="#00000A" fo:font-size="11pt" style:font-size-asian="11pt" style:font-size-complex="11pt" fo:background-color="#FFFFFF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-complex="Times New Roman" fo:font-weight="bold" style:font-weight-asian="bold" fo:color="#00000A" fo:font-size="11pt" style:font-size-asian="11pt" style:font-size-complex="11pt" fo:background-color="#FFFFFF"/>
    </style:style>
  </office:automatic-styles>
  <office:body>
    <office:text text:use-soft-page-breaks="true">
      <text:p text:style-name="P1"/>
      <text:p text:style-name="Nagłówek10">WYKAZ Nr 23/2024/ZBiLK/DDG</text:p>
      <text:p text:style-name="Standard"><text:span text:style-name="T2"><text:s text:c="105"/></text:span><text:span text:style-name="T3">z dnia 02.04.2024r. <text:s text:c="7"/></text:span></text:p>
      <text:p text:style-name="Standard"><text:span text:style-name="T4"><text:s text:c="6"/></text:span></text:p>
      <text:p text:style-name="P5"><text:span text:style-name="T6">Na podstawie<text:s/></text:span><text:span text:style-name="T7">art. 35 ustawy o gospodarce <text:s/>nieruchomościami z dnia 21 sierpnia 1997 r.<text:s/></text:span><text:span text:style-name="T8">(tj.</text:span><text:span text:style-name="T9"><text:s/>Dz.U. z 2023 r. poz. 344.)</text:span><text:span text:style-name="T10"><text:s/></text:span><text:span text:style-name="T11">Prezydent Miasta Szczecin podaje do publicznej wiadomości, że przeznacza do wydzierżawienia w drodze bezprzetargowej na czas nieoznaczony grunty pod is</text:span><text:span text:style-name="T12">tniejącym tymczasowym garażem blaszanym położone na terenie Miasta Szczecin wg niżej przedstawionego wykazu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/>
            <text:p text:style-name="P26"/>
            <text:p text:style-name="P27"/>
          </table:table-cell>
          <table:table-cell table:style-name="TableCell28" table:number-rows-spanned="3">
            <text:p text:style-name="P29"/>
            <text:p text:style-name="P30"/>
            <text:p text:style-name="P31">Adres nieruchomości</text:p>
          </table:table-cell>
          <table:table-cell table:style-name="TableCell32" table:number-columns-spanned="2">
            <text:p text:style-name="P33">Oznaczenie nieruchomości wg KW oraz katastru nieruchomości</text:p>
          </table:table-cell>
          <table:covered-table-cell/>
          <table:table-cell table:style-name="TableCell34">
            <text:p text:style-name="P35">Pow.</text:p>
            <text:p text:style-name="P36">terenu</text:p>
            <text:p text:style-name="P37"><text:span text:style-name="T38">w <text:s/>m</text:span><text:span text:style-name="T39">²</text:span></text:p>
            <text:p text:style-name="P40"/>
          </table:table-cell>
          <table:table-cell table:style-name="TableCell41" table:number-rows-spanned="3">
            <text:p text:style-name="P42"/>
            <text:p text:style-name="P43">Opis nieruchomości</text:p>
          </table:table-cell>
          <table:table-cell table:style-name="TableCell44">
            <text:p text:style-name="P45">Przeznaczenie<text:s/>nieruchomości</text:p>
            <text:p text:style-name="P46"><text:span text:style-name="T47">w miejscowym planie zagospodarowania przestrzennego</text:span></text:p>
          </table:table-cell>
          <table:table-cell table:style-name="TableCell48" table:number-rows-spanned="3">
            <text:p text:style-name="P49">Opłata za dzierżawę</text:p>
            <text:p text:style-name="P50">wraz</text:p>
            <text:p text:style-name="P51">z należnym podatkiem VAT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nr</text:p>
            <text:p text:style-name="P57">obrębu</text:p>
          </table:table-cell>
          <table:table-cell table:style-name="TableCell58">
            <text:p text:style-name="P59">nr dz. ewid.</text:p>
          </table:table-cell>
          <table:table-cell table:style-name="TableCell60">
            <text:p text:style-name="P61"><text:span text:style-name="T62">Pow. dojazdu <text:s/>w m</text:span><text:span text:style-name="T63">²</text:span></text:p>
          </table:table-cell>
          <table:covered-table-cell>
            <text:p text:style-name="P64"/>
          </table:covered-table-cell>
          <table:table-cell table:style-name="TableCell65">
            <text:p text:style-name="P66">Sposób zagospodarowania</text:p>
            <text:p text:style-name="P67">przedmiotu dzierżawy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----------</text:p>
          </table:table-cell>
          <table:covered-table-cell>
            <text:p text:style-name="P78"/>
          </table:covered-table-cell>
          <table:table-cell table:style-name="TableCell79">
            <text:p text:style-name="P80">w ramach kontynuacji umowy<text:s/>dzierżawy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1.</text:p>
          </table:table-cell>
          <table:table-cell table:style-name="TableCell85" table:number-rows-spanned="2">
            <text:p text:style-name="P86">Rugiańska/Willowa</text:p>
          </table:table-cell>
          <table:table-cell table:style-name="TableCell87" table:number-rows-spanned="2">
            <text:p text:style-name="P88">3018</text:p>
          </table:table-cell>
          <table:table-cell table:style-name="TableCell89" table:number-rows-spanned="2">
            <text:p text:style-name="P90">4/9</text:p>
          </table:table-cell>
          <table:table-cell table:style-name="TableCell91">
            <text:p text:style-name="P92">18,00</text:p>
          </table:table-cell>
          <table:table-cell table:style-name="TableCell93" table:number-rows-spanned="2">
            <text:p text:style-name="P94">część nieruchomości zabudowana garażami blaszanymi</text:p>
          </table:table-cell>
          <table:table-cell table:style-name="TableCell95">
            <text:p text:style-name="P96"><text:span text:style-name="T97">Brak<text:s/></text:span><text:span text:style-name="T98">obowiązującego m.p.z.p</text:span><text:span text:style-name="T99">.</text:span></text:p>
          </table:table-cell>
          <table:table-cell table:style-name="TableCell100" table:number-rows-spanned="2">
            <text:p text:style-name="P101">134,73 zł miesięcznie<text:s/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21,07</text:p>
          </table:table-cell>
          <table:covered-table-cell>
            <text:p text:style-name="P109"/>
          </table:covered-table-cell>
          <table:table-cell table:style-name="TableCell110">
            <text:p text:style-name="P111">w ramach kontynuacji umowy pod istniejący garaż blaszany wraz z dojazdem</text:p>
            <text:p text:style-name="P112"/>
          </table:table-cell>
          <table:covered-table-cell>
            <text:p text:style-name="P113"/>
          </table:covered-table-cell>
        </table:table-row>
      </table:table>
      <text:p text:style-name="P114"/>
      <text:p text:style-name="P115">Termin wnoszenia<text:s/>czynszu</text:p>
      <text:p text:style-name="P116">- do dnia 10-go każdego miesiąca za miesiąc bieżący (opłaty miesięczne)</text:p>
      <text:p text:style-name="Standard"><text:span text:style-name="T117">Warunki <text:s/>zmiany wysokości <text:s/>opłat</text:span><text:span text:style-name="T118">:</text:span></text:p>
      <text:p text:style-name="P119">- stawki opłat mogą ulegać podwyższeniu nie częściej niż raz w roku kalendarzowym.</text:p>
      <text:p text:style-name="P120"><text:span text:style-name="T121">Uwaga:<text:s/></text:span><text:span text:style-name="T122">W przypadku gdyby w trakcie wywieszenia wykazu<text:s/></text:span><text:span text:style-name="T123">stawki czynszu dzierżawnego uległy waloryzacji teren zostanie wydzierżawiony wg nowych <text:s/>stawek bez potrzeby zmiany niniejszego wykazu.</text:span></text:p>
      <text:p text:style-name="P124"/>
      <text:p text:style-name="P125">Szczegółowych informacji udziela Dział Eksploatacji Gruntów i Garaży, ul. Goszczyńskiego 4a, tel. 91 35 16 510</text:p>
      <text:p text:style-name="P126">Wykaz <text:s/>wywiesza <text:s/>się <text:s/>na okres 21 dni</text:p>
      <text:p text:style-name="P127"><text:span text:style-name="T128">od dnia 09.04.2024 r. do dnia 30.04.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37" style:display-name="Nagłówek13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36" style:display-name="Nagłówek13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53" style:display-name="Legenda5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35" style:display-name="Nagłówek13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52" style:display-name="Legenda5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34" style:display-name="Nagłówek13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51" style:display-name="Legenda5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33" style:display-name="Nagłówek13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50" style:display-name="Legenda50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32" style:display-name="Nagłówek13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49" style:display-name="Legenda49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31" style:display-name="Nagłówek13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48" style:display-name="Legenda48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30" style:display-name="Nagłówek13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47" style:display-name="Legenda47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29" style:display-name="Nagłówek12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46" style:display-name="Legenda46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28" style:display-name="Nagłówek12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45" style:display-name="Legenda45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27" style:display-name="Nagłówek12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44" style:display-name="Legenda4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8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42" style:display-name="Legenda4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7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0" style:display-name="Nagłówek1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9" style:display-name="Nagłówek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0" style:display-name="Nagłówek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1" style:display-name="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2" style:display-name="Nagłówek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9" style:display-name="Podpis9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3" style:display-name="Nagłówek1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0" style:display-name="Podpis10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4" style:display-name="Nagłówek1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1" style:display-name="Podpis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5" style:display-name="Nagłówek1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6" style:display-name="Nagłówek1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7" style:display-name="Nagłówek1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2" style:display-name="Podpis1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8" style:display-name="Nagłówek1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9" style:display-name="Nagłówek1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00" style:display-name="Nagłówek2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1" style:display-name="Nagłówek2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odpis13" style:display-name="Podpis1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2" style:display-name="Nagłówek2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9" style:display-name="Legenda9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3" style:display-name="Nagłówek2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10" style:display-name="Legenda10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4" style:display-name="Nagłówek2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1" style:display-name="Legend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5" style:display-name="Nagłówek2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12" style:display-name="Legenda1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6" style:display-name="Nagłówek2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3" style:display-name="Legenda1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7" style:display-name="Nagłówek2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14" style:display-name="Legenda1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8" style:display-name="Nagłówek2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5" style:display-name="Legenda15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9" style:display-name="Nagłówek2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6" style:display-name="Legenda16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30" style:display-name="Nagłówek3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31" style:display-name="Nagłówek3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9pt" fo:hyphenate="false"/>
    </style:style>
    <style:style style:name="Podpis14" style:display-name="Podpis1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15" style:display-name="Podpis1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16" style:display-name="Podpis1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17" style:display-name="Podpis17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18" style:display-name="Podpis18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19" style:display-name="Podpis19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20" style:display-name="Podpis20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21" style:display-name="Podpis2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22" style:display-name="Podpis2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23" style:display-name="Podpis2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24" style:display-name="Podpis2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25" style:display-name="Podpis2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26" style:display-name="Podpis2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2" style:display-name="Nagłówek3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7" style:display-name="Podpis27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3" style:display-name="Nagłówek3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8" style:display-name="Podpis28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4" style:display-name="Nagłówek3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9" style:display-name="Podpis29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5" style:display-name="Nagłówek3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0" style:display-name="Podpis30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6" style:display-name="Nagłówek3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1" style:display-name="Podpis3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7" style:display-name="Nagłówek3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2" style:display-name="Podpis3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8" style:display-name="Nagłówek3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3" style:display-name="Podpis3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9" style:display-name="Nagłówek3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Podpis34" style:display-name="Podpis3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0" style:display-name="Nagłówek4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41" style:display-name="Nagłówek4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Podpis35" style:display-name="Podpis3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2" style:display-name="Nagłówek4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6" style:display-name="Podpis3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3" style:display-name="Nagłówek4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7" style:display-name="Podpis37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4" style:display-name="Nagłówek4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8" style:display-name="Podpis38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5" style:display-name="Nagłówek4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9" style:display-name="Podpis39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6" style:display-name="Nagłówek4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Podpis40" style:display-name="Podpis40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7" style:display-name="Nagłówek4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1" style:display-name="Podpis4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8" style:display-name="Nagłówek4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2" style:display-name="Podpis4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9" style:display-name="Nagłówek4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3" style:display-name="Podpis4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0" style:display-name="Nagłówek5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4" style:display-name="Podpis4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1" style:display-name="Nagłówek5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52" style:display-name="Nagłówek5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5" style:display-name="Podpis4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3" style:display-name="Nagłówek5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54" style:display-name="Nagłówek5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6" style:display-name="Podpis4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5" style:display-name="Nagłówek5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7" style:display-name="Podpis47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56" style:display-name="Nagłówek5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8" style:display-name="Podpis48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7" style:display-name="Nagłówek5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58" style:display-name="Nagłówek5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9" style:display-name="Podpis49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9" style:display-name="Nagłówek5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50" style:display-name="Podpis50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60" style:display-name="Nagłówek6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61" style:display-name="Nagłówek6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Podpis51" style:display-name="Podpis5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62" style:display-name="Nagłówek6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52" style:display-name="Podpis5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63" style:display-name="Nagłówek6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53" style:display-name="Podpis5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64" style:display-name="Nagłówek6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54" style:display-name="Podpis5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65" style:display-name="Nagłówek6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66" style:display-name="Nagłówek6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Podpis55" style:display-name="Podpis5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67" style:display-name="Nagłówek6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56" style:display-name="Podpis5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68" style:display-name="Nagłówek6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57" style:display-name="Podpis57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69" style:display-name="Nagłówek6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58" style:display-name="Podpis58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70" style:display-name="Nagłówek7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59" style:display-name="Podpis59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71" style:display-name="Nagłówek7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60" style:display-name="Podpis60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72" style:display-name="Nagłówek7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61" style:display-name="Podpis6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73" style:display-name="Nagłówek7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74" style:display-name="Nagłówek7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62" style:display-name="Podpis6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75" style:display-name="Nagłówek7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63" style:display-name="Podpis6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76" style:display-name="Nagłówek7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64" style:display-name="Podpis6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77" style:display-name="Nagłówek7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Podpis65" style:display-name="Podpis65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78" style:display-name="Nagłówek7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66" style:display-name="Podpis6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79" style:display-name="Nagłówek7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67" style:display-name="Podpis67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80" style:display-name="Nagłówek8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68" style:display-name="Podpis68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81" style:display-name="Nagłówek8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69" style:display-name="Podpis69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82" style:display-name="Nagłówek8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70" style:display-name="Podpis70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83" style:display-name="Nagłówek8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Nagłówek84" style:display-name="Nagłówek8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Podpis71" style:display-name="Podpis7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85" style:display-name="Nagłówek8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72" style:display-name="Podpis7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86" style:display-name="Nagłówek8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73" style:display-name="Podpis7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87" style:display-name="Nagłówek8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Podpis74" style:display-name="Podpis7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88" style:display-name="Nagłówek8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89" style:display-name="Nagłówek8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75" style:display-name="Podpis7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90" style:display-name="Nagłówek9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91" style:display-name="Nagłówek9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17" style:display-name="Legenda17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92" style:display-name="Nagłówek9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8" style:display-name="Legenda18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93" style:display-name="Nagłówek9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76" style:display-name="Podpis7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94" style:display-name="Nagłówek9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77" style:display-name="Podpis77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95" style:display-name="Nagłówek9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78" style:display-name="Podpis78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96" style:display-name="Nagłówek9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9" style:display-name="Legenda19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97" style:display-name="Nagłówek9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0" style:display-name="Legenda20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98" style:display-name="Nagłówek9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1" style:display-name="Legenda2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99" style:display-name="Nagłówek9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22" style:display-name="Legenda2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00" style:display-name="Nagłówek10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3" style:display-name="Legenda2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1" style:display-name="Nagłówek10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24" style:display-name="Legenda2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2" style:display-name="Nagłówek10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25" style:display-name="Legenda2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3" style:display-name="Nagłówek10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26" style:display-name="Legenda26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4" style:display-name="Nagłówek10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27" style:display-name="Legenda27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5" style:display-name="Nagłówek10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28" style:display-name="Legenda28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6" style:display-name="Nagłówek10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Podpis79" style:display-name="Podpis79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7" style:display-name="Nagłówek10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80" style:display-name="Podpis80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8" style:display-name="Nagłówek10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9" style:display-name="Legenda29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9" style:display-name="Nagłówek10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30" style:display-name="Legenda30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10" style:display-name="Nagłówek1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31" style:display-name="Legenda3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11" style:display-name="Nagłówek11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32" style:display-name="Legenda3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12" style:display-name="Nagłówek11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odpis81" style:display-name="Podpis8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13" style:display-name="Nagłówek11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33" style:display-name="Legenda3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14" style:display-name="Nagłówek11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Podpis82" style:display-name="Podpis8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15" style:display-name="Nagłówek11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34" style:display-name="Legenda3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16" style:display-name="Nagłówek11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35" style:display-name="Legenda35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17" style:display-name="Nagłówek11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36" style:display-name="Legenda3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18" style:display-name="Nagłówek11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Podpis83" style:display-name="Podpis8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19" style:display-name="Nagłówek11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37" style:display-name="Legenda37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20" style:display-name="Nagłówek12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38" style:display-name="Legenda38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21" style:display-name="Nagłówek12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39" style:display-name="Legenda39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22" style:display-name="Nagłówek12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40" style:display-name="Legenda40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23" style:display-name="Nagłówek12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Podpis84" style:display-name="Podpis8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24" style:display-name="Nagłówek12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41" style:display-name="Legenda4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25" style:display-name="Nagłówek12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126" style:display-name="Nagłówek12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43" style:display-name="Legenda4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125in">
        <style:tab-stops/>
      </style:paragraph-properties>
      <style:text-properties style:font-name="Arial" style:font-name-asian="Arial" style:font-name-complex="Arial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36" style:display-name="Domyślna czcionka akapitu136" style:family="text"/>
    <style:style style:name="Domyślnaczcionkaakapitu135" style:display-name="Domyślna czcionka akapitu135" style:family="text"/>
    <style:style style:name="Domyślnaczcionkaakapitu134" style:display-name="Domyślna czcionka akapitu134" style:family="text"/>
    <style:style style:name="Domyślnaczcionkaakapitu133" style:display-name="Domyślna czcionka akapitu133" style:family="text"/>
    <style:style style:name="Domyślnaczcionkaakapitu132" style:display-name="Domyślna czcionka akapitu132" style:family="text"/>
    <style:style style:name="Domyślnaczcionkaakapitu131" style:display-name="Domyślna czcionka akapitu131" style:family="text"/>
    <style:style style:name="Domyślnaczcionkaakapitu130" style:display-name="Domyślna czcionka akapitu130" style:family="text"/>
    <style:style style:name="Domyślnaczcionkaakapitu129" style:display-name="Domyślna czcionka akapitu129" style:family="text"/>
    <style:style style:name="Domyślnaczcionkaakapitu128" style:display-name="Domyślna czcionka akapitu128" style:family="text"/>
    <style:style style:name="Domyślnaczcionkaakapitu127" style:display-name="Domyślna czcionka akapitu127" style:family="text"/>
    <style:style style:name="Domyślnaczcionkaakapitu126" style:display-name="Domyślna czcionka akapitu126" style:family="text"/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Domyślnaczcionkaakapitu7" style:display-name="Domyślna czcionka akapitu7" style:family="text"/>
    <style:style style:name="Domyślnaczcionkaakapitu8" style:display-name="Domyślna czcionka akapitu8" style:family="text"/>
    <style:style style:name="Domyślnaczcionkaakapitu9" style:display-name="Domyślna czcionka akapitu9" style:family="text"/>
    <style:style style:name="Domyślnaczcionkaakapitu10" style:display-name="Domyślna czcionka akapitu10" style:family="text"/>
    <style:style style:name="Domyślnaczcionkaakapitu11" style:display-name="Domyślna czcionka akapitu11" style:family="text"/>
    <style:style style:name="Domyślnaczcionkaakapitu12" style:display-name="Domyślna czcionka akapitu12" style:family="text"/>
    <style:style style:name="Domyślnaczcionkaakapitu13" style:display-name="Domyślna czcionka akapitu13" style:family="text"/>
    <style:style style:name="Domyślnaczcionkaakapitu14" style:display-name="Domyślna czcionka akapitu14" style:family="text"/>
    <style:style style:name="Domyślnaczcionkaakapitu15" style:display-name="Domyślna czcionka akapitu15" style:family="text"/>
    <style:style style:name="Domyślnaczcionkaakapitu16" style:display-name="Domyślna czcionka akapitu16" style:family="text"/>
    <style:style style:name="Domyślnaczcionkaakapitu17" style:display-name="Domyślna czcionka akapitu17" style:family="text"/>
    <style:style style:name="Domyślnaczcionkaakapitu18" style:display-name="Domyślna czcionka akapitu18" style:family="text"/>
    <style:style style:name="Domyślnaczcionkaakapitu19" style:display-name="Domyślna czcionka akapitu19" style:family="text"/>
    <style:style style:name="Domyślnaczcionkaakapitu20" style:display-name="Domyślna czcionka akapitu20" style:family="text"/>
    <style:style style:name="Domyślnaczcionkaakapitu21" style:display-name="Domyślna czcionka akapitu21" style:family="text"/>
    <style:style style:name="Domyślnaczcionkaakapitu22" style:display-name="Domyślna czcionka akapitu22" style:family="text"/>
    <style:style style:name="Domyślnaczcionkaakapitu23" style:display-name="Domyślna czcionka akapitu23" style:family="text"/>
    <style:style style:name="Domyślnaczcionkaakapitu24" style:display-name="Domyślna czcionka akapitu24" style:family="text"/>
    <style:style style:name="Domyślnaczcionkaakapitu25" style:display-name="Domyślna czcionka akapitu25" style:family="text"/>
    <style:style style:name="Domyślnaczcionkaakapitu26" style:display-name="Domyślna czcionka akapitu26" style:family="text"/>
    <style:style style:name="Domyślnaczcionkaakapitu27" style:display-name="Domyślna czcionka akapitu27" style:family="text"/>
    <style:style style:name="Domyślnaczcionkaakapitu28" style:display-name="Domyślna czcionka akapitu28" style:family="text"/>
    <style:style style:name="Domyślnaczcionkaakapitu29" style:display-name="Domyślna czcionka akapitu29" style:family="text"/>
    <style:style style:name="Domyślnaczcionkaakapitu56" style:display-name="Domyślna czcionka akapitu56" style:family="text"/>
    <style:style style:name="TekstdymkaZnak" style:display-name="Tekst dymka Znak" style:family="text">
      <style:text-properties style:font-name="Tahoma" style:font-name-asian="SimSun, 宋体" style:font-name-complex="Mangal" style:letter-kerning="true" fo:font-size="8pt" style:font-size-asian="8pt" style:font-size-complex="7pt" style:language-complex="hi" style:country-complex="IN"/>
    </style:style>
    <style:style style:name="TekstkomentarzaZnak" style:display-name="Tekst komentarza Znak" style:family="text">
      <style:text-properties style:font-name-asian="SimSun, 宋体" style:font-name-complex="Mangal" style:letter-kerning="true" style:font-size-complex="9pt" style:language-complex="hi" style:country-complex="IN"/>
    </style:style>
    <style:style style:name="TematkomentarzaZnak" style:display-name="Temat komentarza Znak" style:family="text">
      <style:text-properties style:font-name-asian="SimSun, 宋体" style:font-name-complex="Mangal" fo:font-weight="bold" style:font-weight-asian="bold" style:font-weight-complex="bold" style:letter-kerning="true" style:font-size-complex="9pt" style:language-complex="hi" style:country-complex="IN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complex="hi" style:country-complex="IN"/>
    </style:style>
    <style:style style:name="infowartoscpola" style:display-name="infowartoscpola" style:family="text" style:parent-style-name="Domyślnaczcionkaakapitu4"/>
    <style:style style:name="infonazwapola" style:display-name="infonazwapola" style:family="text" style:parent-style-name="Domyślnaczcionkaakapitu4"/>
    <style:style style:name="Domyślnaczcionkaakapitu30" style:display-name="Domyślna czcionka akapitu30" style:family="text"/>
    <style:style style:name="Domyślnaczcionkaakapitu31" style:display-name="Domyślna czcionka akapitu31" style:family="text"/>
    <style:style style:name="Domyślnaczcionkaakapitu32" style:display-name="Domyślna czcionka akapitu32" style:family="text"/>
    <style:style style:name="Domyślnaczcionkaakapitu33" style:display-name="Domyślna czcionka akapitu33" style:family="text"/>
    <style:style style:name="Domyślnaczcionkaakapitu34" style:display-name="Domyślna czcionka akapitu34" style:family="text"/>
    <style:style style:name="Domyślnaczcionkaakapitu35" style:display-name="Domyślna czcionka akapitu35" style:family="text"/>
    <style:style style:name="Domyślnaczcionkaakapitu36" style:display-name="Domyślna czcionka akapitu36" style:family="text"/>
    <style:style style:name="Domyślnaczcionkaakapitu37" style:display-name="Domyślna czcionka akapitu37" style:family="text"/>
    <style:style style:name="Domyślnaczcionkaakapitu38" style:display-name="Domyślna czcionka akapitu38" style:family="text"/>
    <style:style style:name="Domyślnaczcionkaakapitu39" style:display-name="Domyślna czcionka akapitu39" style:family="text"/>
    <style:style style:name="Domyślnaczcionkaakapitu40" style:display-name="Domyślna czcionka akapitu40" style:family="text"/>
    <style:style style:name="Domyślnaczcionkaakapitu41" style:display-name="Domyślna czcionka akapitu41" style:family="text"/>
    <style:style style:name="Domyślnaczcionkaakapitu42" style:display-name="Domyślna czcionka akapitu42" style:family="text"/>
    <style:style style:name="Domyślnaczcionkaakapitu43" style:display-name="Domyślna czcionka akapitu43" style:family="text"/>
    <style:style style:name="Domyślnaczcionkaakapitu44" style:display-name="Domyślna czcionka akapitu44" style:family="text"/>
    <style:style style:name="Domyślnaczcionkaakapitu45" style:display-name="Domyślna czcionka akapitu45" style:family="text"/>
    <style:style style:name="Domyślnaczcionkaakapitu46" style:display-name="Domyślna czcionka akapitu46" style:family="text"/>
    <style:style style:name="Domyślnaczcionkaakapitu47" style:display-name="Domyślna czcionka akapitu47" style:family="text"/>
    <style:style style:name="Domyślnaczcionkaakapitu48" style:display-name="Domyślna czcionka akapitu48" style:family="text"/>
    <style:style style:name="Domyślnaczcionkaakapitu49" style:display-name="Domyślna czcionka akapitu49" style:family="text"/>
    <style:style style:name="Domyślnaczcionkaakapitu50" style:display-name="Domyślna czcionka akapitu50" style:family="text"/>
    <style:style style:name="Domyślnaczcionkaakapitu51" style:display-name="Domyślna czcionka akapitu51" style:family="text"/>
    <style:style style:name="Domyślnaczcionkaakapitu52" style:display-name="Domyślna czcionka akapitu52" style:family="text"/>
    <style:style style:name="Domyślnaczcionkaakapitu53" style:display-name="Domyślna czcionka akapitu53" style:family="text"/>
    <style:style style:name="Domyślnaczcionkaakapitu54" style:display-name="Domyślna czcionka akapitu54" style:family="text"/>
    <style:style style:name="Domyślnaczcionkaakapitu55" style:display-name="Domyślna czcionka akapitu55" style:family="text"/>
    <style:style style:name="Domyślnaczcionkaakapitu57" style:display-name="Domyślna czcionka akapitu57" style:family="text"/>
    <style:style style:name="Domyślnaczcionkaakapitu58" style:display-name="Domyślna czcionka akapitu58" style:family="text"/>
    <style:style style:name="Domyślnaczcionkaakapitu59" style:display-name="Domyślna czcionka akapitu59" style:family="text"/>
    <style:style style:name="Domyślnaczcionkaakapitu60" style:display-name="Domyślna czcionka akapitu60" style:family="text"/>
    <style:style style:name="Domyślnaczcionkaakapitu61" style:display-name="Domyślna czcionka akapitu61" style:family="text"/>
    <style:style style:name="Domyślnaczcionkaakapitu62" style:display-name="Domyślna czcionka akapitu62" style:family="text"/>
    <style:style style:name="Domyślnaczcionkaakapitu63" style:display-name="Domyślna czcionka akapitu63" style:family="text"/>
    <style:style style:name="Domyślnaczcionkaakapitu64" style:display-name="Domyślna czcionka akapitu64" style:family="text"/>
    <style:style style:name="Domyślnaczcionkaakapitu65" style:display-name="Domyślna czcionka akapitu65" style:family="text"/>
    <style:style style:name="Domyślnaczcionkaakapitu66" style:display-name="Domyślna czcionka akapitu66" style:family="text"/>
    <style:style style:name="Domyślnaczcionkaakapitu67" style:display-name="Domyślna czcionka akapitu67" style:family="text"/>
    <style:style style:name="Domyślnaczcionkaakapitu68" style:display-name="Domyślna czcionka akapitu68" style:family="text"/>
    <style:style style:name="Domyślnaczcionkaakapitu69" style:display-name="Domyślna czcionka akapitu69" style:family="text"/>
    <style:style style:name="Domyślnaczcionkaakapitu70" style:display-name="Domyślna czcionka akapitu70" style:family="text"/>
    <style:style style:name="Domyślnaczcionkaakapitu71" style:display-name="Domyślna czcionka akapitu71" style:family="text"/>
    <style:style style:name="Domyślnaczcionkaakapitu72" style:display-name="Domyślna czcionka akapitu72" style:family="text"/>
    <style:style style:name="Domyślnaczcionkaakapitu73" style:display-name="Domyślna czcionka akapitu73" style:family="text"/>
    <style:style style:name="Domyślnaczcionkaakapitu74" style:display-name="Domyślna czcionka akapitu74" style:family="text"/>
    <style:style style:name="Domyślnaczcionkaakapitu75" style:display-name="Domyślna czcionka akapitu75" style:family="text"/>
    <style:style style:name="Domyślnaczcionkaakapitu76" style:display-name="Domyślna czcionka akapitu76" style:family="text"/>
    <style:style style:name="Domyślnaczcionkaakapitu77" style:display-name="Domyślna czcionka akapitu77" style:family="text"/>
    <style:style style:name="Domyślnaczcionkaakapitu78" style:display-name="Domyślna czcionka akapitu78" style:family="text"/>
    <style:style style:name="Domyślnaczcionkaakapitu79" style:display-name="Domyślna czcionka akapitu79" style:family="text"/>
    <style:style style:name="Domyślnaczcionkaakapitu80" style:display-name="Domyślna czcionka akapitu80" style:family="text"/>
    <style:style style:name="Domyślnaczcionkaakapitu81" style:display-name="Domyślna czcionka akapitu81" style:family="text"/>
    <style:style style:name="Domyślnaczcionkaakapitu82" style:display-name="Domyślna czcionka akapitu82" style:family="text"/>
    <style:style style:name="Domyślnaczcionkaakapitu83" style:display-name="Domyślna czcionka akapitu83" style:family="text"/>
    <style:style style:name="Domyślnaczcionkaakapitu84" style:display-name="Domyślna czcionka akapitu84" style:family="text"/>
    <style:style style:name="Domyślnaczcionkaakapitu85" style:display-name="Domyślna czcionka akapitu85" style:family="text"/>
    <style:style style:name="Domyślnaczcionkaakapitu86" style:display-name="Domyślna czcionka akapitu86" style:family="text"/>
    <style:style style:name="Domyślnaczcionkaakapitu87" style:display-name="Domyślna czcionka akapitu87" style:family="text"/>
    <style:style style:name="Domyślnaczcionkaakapitu88" style:display-name="Domyślna czcionka akapitu88" style:family="text"/>
    <style:style style:name="Domyślnaczcionkaakapitu89" style:display-name="Domyślna czcionka akapitu89" style:family="text"/>
    <style:style style:name="Domyślnaczcionkaakapitu90" style:display-name="Domyślna czcionka akapitu90" style:family="text"/>
    <style:style style:name="Domyślnaczcionkaakapitu91" style:display-name="Domyślna czcionka akapitu91" style:family="text"/>
    <style:style style:name="Domyślnaczcionkaakapitu92" style:display-name="Domyślna czcionka akapitu92" style:family="text"/>
    <style:style style:name="Domyślnaczcionkaakapitu93" style:display-name="Domyślna czcionka akapitu93" style:family="text"/>
    <style:style style:name="Domyślnaczcionkaakapitu94" style:display-name="Domyślna czcionka akapitu94" style:family="text"/>
    <style:style style:name="Domyślnaczcionkaakapitu95" style:display-name="Domyślna czcionka akapitu95" style:family="text"/>
    <style:style style:name="Domyślnaczcionkaakapitu96" style:display-name="Domyślna czcionka akapitu96" style:family="text"/>
    <style:style style:name="Domyślnaczcionkaakapitu97" style:display-name="Domyślna czcionka akapitu97" style:family="text"/>
    <style:style style:name="Domyślnaczcionkaakapitu98" style:display-name="Domyślna czcionka akapitu98" style:family="text"/>
    <style:style style:name="Domyślnaczcionkaakapitu99" style:display-name="Domyślna czcionka akapitu99" style:family="text"/>
    <style:style style:name="Domyślnaczcionkaakapitu100" style:display-name="Domyślna czcionka akapitu100" style:family="text"/>
    <style:style style:name="Domyślnaczcionkaakapitu101" style:display-name="Domyślna czcionka akapitu101" style:family="text"/>
    <style:style style:name="Domyślnaczcionkaakapitu102" style:display-name="Domyślna czcionka akapitu102" style:family="text"/>
    <style:style style:name="Domyślnaczcionkaakapitu103" style:display-name="Domyślna czcionka akapitu103" style:family="text"/>
    <style:style style:name="Domyślnaczcionkaakapitu104" style:display-name="Domyślna czcionka akapitu104" style:family="text"/>
    <style:style style:name="Domyślnaczcionkaakapitu105" style:display-name="Domyślna czcionka akapitu105" style:family="text"/>
    <style:style style:name="Domyślnaczcionkaakapitu106" style:display-name="Domyślna czcionka akapitu106" style:family="text"/>
    <style:style style:name="Domyślnaczcionkaakapitu107" style:display-name="Domyślna czcionka akapitu107" style:family="text"/>
    <style:style style:name="Domyślnaczcionkaakapitu108" style:display-name="Domyślna czcionka akapitu108" style:family="text"/>
    <style:style style:name="Domyślnaczcionkaakapitu109" style:display-name="Domyślna czcionka akapitu109" style:family="text"/>
    <style:style style:name="Domyślnaczcionkaakapitu110" style:display-name="Domyślna czcionka akapitu110" style:family="text"/>
    <style:style style:name="Domyślnaczcionkaakapitu111" style:display-name="Domyślna czcionka akapitu111" style:family="text"/>
    <style:style style:name="Domyślnaczcionkaakapitu112" style:display-name="Domyślna czcionka akapitu112" style:family="text"/>
    <style:style style:name="Domyślnaczcionkaakapitu113" style:display-name="Domyślna czcionka akapitu113" style:family="text"/>
    <style:style style:name="Domyślnaczcionkaakapitu114" style:display-name="Domyślna czcionka akapitu114" style:family="text"/>
    <style:style style:name="Domyślnaczcionkaakapitu115" style:display-name="Domyślna czcionka akapitu115" style:family="text"/>
    <style:style style:name="Domyślnaczcionkaakapitu116" style:display-name="Domyślna czcionka akapitu116" style:family="text"/>
    <style:style style:name="Domyślnaczcionkaakapitu117" style:display-name="Domyślna czcionka akapitu117" style:family="text"/>
    <style:style style:name="Domyślnaczcionkaakapitu118" style:display-name="Domyślna czcionka akapitu118" style:family="text"/>
    <style:style style:name="Domyślnaczcionkaakapitu119" style:display-name="Domyślna czcionka akapitu119" style:family="text"/>
    <style:style style:name="Domyślnaczcionkaakapitu120" style:display-name="Domyślna czcionka akapitu120" style:family="text"/>
    <style:style style:name="Domyślnaczcionkaakapitu121" style:display-name="Domyślna czcionka akapitu121" style:family="text"/>
    <style:style style:name="Domyślnaczcionkaakapitu122" style:display-name="Domyślna czcionka akapitu122" style:family="text"/>
    <style:style style:name="Domyślnaczcionkaakapitu123" style:display-name="Domyślna czcionka akapitu123" style:family="text"/>
    <style:style style:name="Domyślnaczcionkaakapitu124" style:display-name="Domyślna czcionka akapitu124" style:family="text"/>
    <style:style style:name="Domyślnaczcionkaakapitu125" style:display-name="Domyślna czcionka akapitu125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fo:font-weight="normal" style:font-weight-asian="norma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fo:font-weight="normal" style:font-weight-asian="norma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0" style:display-name="WW8Num12z0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8z0" style:display-name="WW8Num8z0" style:family="text">
      <style:text-properties style:font-weight-complex="bold" fo:font-size="12pt" style:font-size-asian="12pt" style:font-size-complex="12pt"/>
    </style:style>
    <style:style style:name="WW8Num7z0" style:display-name="WW8Num7z0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8Num6z0" style:display-name="WW8Num6z0" style:family="text">
      <style:text-properties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tarzyna Chober</meta:initial-creator>
    <dc:creator>Forkasiewicz Beata</dc:creator>
    <meta:creation-date>2024-03-28T10:55:00Z</meta:creation-date>
    <dc:date>2024-03-28T10:55:00Z</dc:date>
    <meta:print-date>2024-03-28T10:5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770" meta:row-count="12" meta:non-whitespace-character-count="1520"/>
  </office:meta>
</office:document-meta>
</file>